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didn't want to be the <text:span text:style-name="Measure_20__23_2">one</text:span> to forget <text:s text:c="2"/>[Verse] Bm Bm</text:p>
      <text:p>I thought of everything I'd <text:span text:style-name="Measure_20__23_2">ne</text:span>ver regret <text:s text:c="7"/>A <text:s/>A</text:p>
      <text:p>A little time with you is <text:span text:style-name="Measure_20__23_2">all</text:span> that I get <text:s text:c="7"/>G <text:s/>G</text:p>
      <text:p>That's all we need because it's <text:span text:style-name="Measure_20__23_2">all</text:span> we can take Em Em</text:p>
      <text:p>One thing I never see the <text:span text:style-name="Measure_20__23_2">same</text:span> when you're 'round</text:p>
      <text:p>I don't believe in him, his <text:span text:style-name="Measure_20__23_2">lips</text:span> on the ground</text:p>
      <text:p>I want to take you to that <text:span text:style-name="Measure_20__23_2">place</text:span> in the Roche <text:s text:c="2"/>[Intro]</text:p>
      <text:p>But no one gives us any <text:span text:style-name="Measure_20__23_2">time</text:span> anymore <text:s text:c="11"/>G <text:s/>G</text:p>
      <text:p>He asked me once if I'd look <text:span text:style-name="Measure_20__23_2">in</text:span> on his dog <text:s text:c="5"/>Em Em</text:p>
      <text:p>You made an offer for it, <text:span text:style-name="Measure_20__23_2">then</text:span> you ran off <text:s text:c="5"/>Bm Bm</text:p>
      <text:p>I got a picture of us <text:span text:style-name="Measure_20__23_2">kids</text:span> in my head <text:s text:c="10"/>Em Em</text:p>
      <text:p>And all I hear is the last <text:span text:style-name="Measure_20__23_2">thing</text:span> that you said</text:p>
      <text:p><text:s text:c="47"/>[Pre-</text:p>
      <text:p>I <text:span text:style-name="Measure_20__23_1">lis</text:span>tened to your problems, now <text:span text:style-name="Measure_20__23_2">lis</text:span>ten to mine Chorus]</text:p>
      <text:p>I didn't <text:span text:style-name="Measure_20__23_1">want</text:span> to anymo<text:span text:style-name="Measure_20__23_2">re, ho</text:span>ho ho <text:s text:c="14"/>Bm Bm</text:p>
      <text:p><text:s text:c="36"/>[Chorus] <text:s text:c="3"/>A <text:s/>A</text:p>
      <text:p>And we will never be alone agai<text:span text:style-name="Measure_20__23_2">n</text:span>, <text:s/>(x2) (…/) ══════════</text:p>
      <text:p><text:s text:c="4"/>cause it doesn't happen everyda<text:span text:style-name="Measure_20__23_1">y</text:span> <text:s/>Bm G <text:s text:c="2"/>Instant</text:p>
      <text:p>Kinda counted on you being a frie<text:span text:style-name="Measure_20__23_2">nd</text:span>, <text:s/>Em A <text:s text:c="3"/>Crush</text:p>
      <text:p><text:s text:c="4"/>can I give it up or give it awa<text:span text:style-name="Measure_20__23_1">y</text:span> <text:s text:c="7"/>║ Daft Punk</text:p>
      <text:p>Now I thought about what I wanna sa<text:span text:style-name="Measure_20__23_2">y</text:span>, <text:s text:c="6"/>╚══════════</text:p>
      <text:p><text:s text:c="4"/>but I never really know where to g<text:span text:style-name="Measure_20__23_1">o</text:span> <text:s/>[Link] G <text:s/>G</text:p>
      <text:p>So I chained myself to a frie<text:span text:style-name="Measure_20__23_2">nd</text:span>, <text:s text:c="15"/>Em Em</text:p>
      <text:p><text:s text:c="4"/>(cause I know it unlocks like a (doo<text:span text:style-name="Measure_20__23_1">r</text:span>)) <text:s text:c="2"/>Some <text:span text:style-name="Measure_20__23_1">more</text:span></text:p>
      <text:p><text:s text:c="50"/>agai<text:span text:style-name="Measure_20__23_2">n</text:span></text:p>
      <text:p>It didn't matter what they <text:span text:style-name="Measure_20__23_2">wan</text:span>ted to see</text:p>
      <text:p>You thought he saw someone that <text:span text:style-name="Measure_20__23_2">looked</text:span> just like me</text:p>
      <text:p>The summer memory that <text:span text:style-name="Measure_20__23_2">just</text:span> never dies</text:p>
      <text:p>We worked too long and hard to <text:span text:style-name="Measure_20__23_2">give</text:span> it no time</text:p>
      <text:p>He sees right through me, it's so <text:span text:style-name="Measure_20__23_2">ea</text:span>sy with lies</text:p>
      <text:p>Cracks in the road that I would <text:span text:style-name="Measure_20__23_2">try</text:span> and disguise</text:p>
      <text:p>He runs the scissor at the <text:span text:style-name="Measure_20__23_2">seam</text:span> in the wall</text:p>
      <text:p>He cannot break it down or <text:span text:style-name="Measure_20__23_2">else</text:span> he would fall <text:s/>[Instru</text:p>
      <text:p>1000 lonely <text:span text:style-name="Measure_20__23_2">stars</text:span> - Hiding in the co<text:span text:style-name="Measure_20__23_2">ld</text:span> <text:s text:c="10"/>Verse]</text:p>
      <text:p><text:span text:style-name="Measure_20__23_1">Take</text:span> i<text:span text:style-name="Measure_20__23_2">t</text:span> - Oh, I don't wanna <text:span text:style-name="Measure_20__23_1">sing</text:span> anymo<text:span text:style-name="Measure_20__23_2">re</text:span> <text:s text:c="2"/>[Pre-Chorus]</text:p>
      <text:p><text:s text:c="47"/>[Chorus]</text:p>
      <text:p><text:span text:style-name="Measure_20__23_1">I</text:span> don't understa<text:span text:style-name="Measure_20__23_2">nd</text:span> <text:s text:c="4"/>[Bridge - Chorus] <text:s text:c="2"/>(x2) (…/…())</text:p>
      <text:p>Don't get upse<text:span text:style-name="Measure_20__23_1">t, I</text:span>'m not with yo<text:span text:style-name="Measure_20__23_2">u</text:span></text:p>
      <text:p><text:span text:style-name="Measure_20__23_1">We're</text:span> swimming arou<text:span text:style-name="Measure_20__23_2">nd</text:span> <text:s text:c="20"/>[Chorus] (x2)</text:p>
      <text:p>It's all I d<text:span text:style-name="Measure_20__23_1">o w</text:span>hen I'm with yo<text:span text:style-name="Measure_20__23_2">u</text:span> <text:s text:c="3"/>[Solo - Chorus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3pt" style:font-size-asian="16.3pt" style:font-size-complex="16.3pt"/>
      <style:paragraph-properties fo:line-height="0.25in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andom Access Memories</meta:user-defined>
    <meta:user-defined meta:name="Year">2013</meta:user-defined>
  </office:meta>
</office:document-meta>
</file>